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30</text:span><text:span text:style-name="T4"> de </text:span><text:span text:style-name="T4">junio</text:span><text:span text:style-name="T4"> de 201</text:span><text:span text:style-name="T4">6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</text:span><text:span text:style-name="T1">110</text:span><text:span text:style-name="T1">4</text:span><text:span text:style-name="T1"> CD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vería con agrado que el Poder Ejecutivo a través de los organismos que correspondan, gestione ante el Poder Ejecutivo Nacional, la realización de los trabajos de mejoramiento y mantenimiento de las calzadas de la Autopista Rosario-Córdoba, en el tramo comprendido entre la ciudad de Rosario, Departamento Rosario y el acceso a la ciudad de Carcarañá, Departamento San Lorenz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26:34</dc:date>
    <meta:print-date>2016-07-05T12:26:31</meta:print-date>
    <meta:editing-cycles>15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5" meta:character-count="838" meta:non-whitespace-character-count="707"/>
    <meta:user-defined meta:name="Información 1"/>
    <meta:user-defined meta:name="Información 2"/>
    <meta:user-defined meta:name="Información 3"/>
    <meta:user-defined meta:name="Información 4"/>
  </office:meta>
</office:document-meta>
</file>